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zijuitbouw en een dakkapel in het voordakvlak van de woning, Dirk Abbesteelaan 29, 1785GM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Dirk Abbesteelaan 29, 1785GM Den Helder: plaatsen van een zijuitbouw en een dakkapel in het voordakvlak van de woning</text:p>
            <text:p text:style-name="common-al">Verzenddatum: 12 april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7016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6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6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zijuitbouw en een dakkapel in het voordakvlak van de woning op locatie Dirk Abbesteelaan 29, 1785GM Den Helder</meta:user-defined>
    <dc:language>nl</dc:language>
    <meta:user-defined meta:name="OVERHEIDop.locatietype/OVERHEIDop.gebiedsmarkering">Punt</meta:user-defined>
    <meta:user-defined meta:name="DC.title">Verlenen omgevingsvergunning plaatsen van een zijuitbouw en een dakkapel in het voordakvlak van de woning, Dirk Abbesteelaan 29, 1785GM Den Helder</meta:user-defined>
    <meta:user-defined meta:name="DCTERMS.W3CDTF/DCTERMS.available">2022-04-22</meta:user-defined>
    <meta:user-defined meta:name="DCTERMS.W3CDTF/OVERHEIDop.jaargang">2022</meta:user-defined>
    <meta:user-defined meta:name="OVERHEIDop.publicationIssue">170164</meta:user-defined>
    <meta:user-defined meta:name="OVERHEIDop.GmbID/DC.identifier">gmb-2022-170164</meta:user-defined>
    <meta:user-defined meta:name="OVERHEIDop.versieInformatie"/>
  </office:meta>
</office:document-meta>
</file>