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starten van een kapsalon aan huis, Van Rijckevorsellaan 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starten van een kapsalon aan huis</text:p>
            <text:p text:style-name="common-al">Locatie: Van Rijckevorsellaan 2 5673NC Nuenen</text:p>
            <text:p text:style-name="common-al">Ontvangen op: 10-04-2022</text:p>
            <text:p text:style-name="common-al">Zaaknummer: 0820118639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016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6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6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186391</meta:user-defined>
    <meta:user-defined meta:name="DCTERMS.abstract">het starten van een kapsalon aan huis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starten van een kapsalon aan huis, Van Rijckevorsellaan 2 Nuenen: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163</meta:user-defined>
    <meta:user-defined meta:name="OVERHEIDop.GmbID/DC.identifier">gmb-2022-170163</meta:user-defined>
    <meta:user-defined meta:name="OVERHEIDop.versieInformatie"/>
  </office:meta>
</office:document-meta>
</file>