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kveldseweg 7 in Heerde: het verwijderen van asbesthoudende materialen uit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april een sloopmelding heeft ontvangen voor het verwijderen van asbesthoudende materialen uit de aanbouw van de woning op Stokveldseweg 7 in Heerde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1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554818</meta:user-defined>
    <meta:user-defined meta:name="DCTERMS.abstract">Sloopmelding Stokveldseweg 7 in Heerde: het verwijderen van asbesthoudende materialen uit de aanbouw van de woning</meta:user-defined>
    <dc:language>nl</dc:language>
    <meta:user-defined meta:name="OVERHEIDop.locatietype/OVERHEIDop.gebiedsmarkering">Adres</meta:user-defined>
    <meta:user-defined meta:name="DC.title">Sloopmelding Stokveldseweg 7 in Heerde: het verwijderen van asbesthoudende materialen uit de aanbouw van de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62</meta:user-defined>
    <meta:user-defined meta:name="OVERHEIDop.GmbID/DC.identifier">gmb-2022-170162</meta:user-defined>
    <meta:user-defined meta:name="OVERHEIDop.versieInformatie"/>
  </office:meta>
</office:document-meta>
</file>