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7727) Koningin Wilhelminalaan 404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12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15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7727) Koningin Wilhelminalaan 404 Voorburg realiseren van een dakterra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50</meta:user-defined>
    <meta:user-defined meta:name="OVERHEIDop.GmbID/DC.identifier">gmb-2022-170150</meta:user-defined>
    <meta:user-defined meta:name="OVERHEIDop.versieInformatie"/>
  </office:meta>
</office:document-meta>
</file>