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56, 7336 AG, Apeldoorn, het in- en verkopen van bedrijfswagens en bouwmachi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2 </text:p>
            <text:p text:style-name="common-al">Wabonummer: D22/0295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1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541</meta:user-defined>
    <dc:language>nl</dc:language>
    <meta:user-defined meta:name="OVERHEIDop.locatietype/OVERHEIDop.gebiedsmarkering">Adres</meta:user-defined>
    <meta:user-defined meta:name="DC.title">Aanvraag omgevingsvergunning Veenweg 56, 7336 AG, Apeldoorn, het in- en verkopen van bedrijfswagens en bouwmachine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48</meta:user-defined>
    <meta:user-defined meta:name="OVERHEIDop.GmbID/DC.identifier">gmb-2022-170148</meta:user-defined>
    <meta:user-defined meta:name="OVERHEIDop.versieInformatie"/>
  </office:meta>
</office:document-meta>
</file>