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uitbreiding woonhuis, 22-12-2021 Greffelingsestraat 21 Alph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014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4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uitbreiding woonhuis, 22-12-2021 Greffelingsestraat 21 Alphen -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14</meta:user-defined>
    <meta:user-defined meta:name="OVERHEIDop.GmbID/DC.identifier">gmb-2022-17014</meta:user-defined>
    <meta:user-defined meta:name="OVERHEIDop.versieInformatie"/>
  </office:meta>
</office:document-meta>
</file>