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straat 34a in Wapenveld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pril 2022 een omgevingsvergunning heeft verleend voor het kappen van twee coniferen op het perceel Lagestraat 34a in Wapenveld (verzenddatum:  12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1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639</meta:user-defined>
    <meta:user-defined meta:name="DCTERMS.abstract">Verleende omgevingsvergunning Lagestraat 34a in Wapenveld: het kappen van twee coniferen</meta:user-defined>
    <dc:language>nl</dc:language>
    <meta:user-defined meta:name="OVERHEIDop.locatietype/OVERHEIDop.gebiedsmarkering">Adres</meta:user-defined>
    <meta:user-defined meta:name="DC.title">Verleende omgevingsvergunning Lagestraat 34a in Wapenveld: het kappen van twee conif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36</meta:user-defined>
    <meta:user-defined meta:name="OVERHEIDop.GmbID/DC.identifier">gmb-2022-170136</meta:user-defined>
    <meta:user-defined meta:name="OVERHEIDop.versieInformatie"/>
  </office:meta>
</office:document-meta>
</file>