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Oever 5 in Wapenveld: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april 2022 een omgevingsvergunning heeft verleend voor het verbouwen en vergroten van de woning op het perceel Het Oever 5 in Wapenveld (verzenddatum:6 april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1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663</meta:user-defined>
    <meta:user-defined meta:name="DCTERMS.abstract">Verleende omgevingsvergunning Het Oever 5 in Wapenveld: het verbouwen en vergroten van de woning</meta:user-defined>
    <dc:language>nl</dc:language>
    <meta:user-defined meta:name="OVERHEIDop.locatietype/OVERHEIDop.gebiedsmarkering">Adres</meta:user-defined>
    <meta:user-defined meta:name="DC.title">Verleende omgevingsvergunning Het Oever 5 in Wapenveld: het verbouwen en vergroten van de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125</meta:user-defined>
    <meta:user-defined meta:name="OVERHEIDop.GmbID/DC.identifier">gmb-2022-170125</meta:user-defined>
    <meta:user-defined meta:name="OVERHEIDop.versieInformatie"/>
  </office:meta>
</office:document-meta>
</file>