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op de woning, Azaleapark 26, 2724J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 april 2022een besluit verzonden op de aanvraag met zaaknummer 2021-005510 voor het plaatsen van een dakopbouw op de woning op locatie Azaleapark 26, 2724J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011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1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1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mgevingsvergunning op locatie Azaleapark 26, 2724JC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op de woning, Azaleapark 26, 2724JC Zoetermeer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119</meta:user-defined>
    <meta:user-defined meta:name="OVERHEIDop.GmbID/DC.identifier">gmb-2022-170119</meta:user-defined>
    <meta:user-defined meta:name="OVERHEIDop.versieInformatie"/>
  </office:meta>
</office:document-meta>
</file>