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voort, opschorten termijn verstrekking beschikking Strandafgang Barnaart 26, plaatsen vijf seizoensgebonden strandbungalows, verzonden 12 april 2022, ODIJ-Z-21-10124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maakt bekend dat zij, met instemming van de aanvrager, op grond van artikel 4:15, lid 2, van de Algemene Wet Bestuursrecht, de beslistermijn van bovenstaande aanvraag tot en met 31 mei 2022 heeft opgeschor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170118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0118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0118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Zand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ndvoort</meta:user-defined>
    <meta:user-defined meta:name="OVERHEID.Gemeente/OVERHEID.authority">Zandvoor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Zandvoort, opschorten termijn verstrekking beschikking Strandafgang Barnaart 26, plaatsen vijf seizoensgebonden strandbungalows, verzonden 12 april 2022, ODIJ-Z-21-101249.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0118</meta:user-defined>
    <meta:user-defined meta:name="OVERHEIDop.GmbID/DC.identifier">gmb-2022-170118</meta:user-defined>
    <meta:user-defined meta:name="OVERHEIDop.versieInformatie"/>
  </office:meta>
</office:document-meta>
</file>