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ur de Soes 03-07-2022, Museumweg 2, 1721B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our de Soes</text:p>
            <text:p text:style-name="common-al">Datum activiteit: 03-07-2022</text:p>
            <text:p text:style-name="common-al">Tijden activiteit: 08:30 uur tot 15:30 uur</text:p>
            <text:p text:style-name="common-al">Locatie: Museumweg 2, 1721BW Broek op Langedijk</text:p>
            <text:p text:style-name="common-al">Ontvangen op: 5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1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our de Soes 03-07-2022 op locatie Museumweg 2, 1721BW Broek op Langedijk</meta:user-defined>
    <dc:language>nl</dc:language>
    <meta:user-defined meta:name="OVERHEIDop.locatietype/OVERHEIDop.gebiedsmarkering">Punt</meta:user-defined>
    <meta:user-defined meta:name="DC.title">Kennisgeving ontvangst aanvraag Tour de Soes 03-07-2022, Museumweg 2, 1721BW Broek op Langed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14</meta:user-defined>
    <meta:user-defined meta:name="OVERHEIDop.GmbID/DC.identifier">gmb-2022-170114</meta:user-defined>
    <meta:user-defined meta:name="OVERHEIDop.versieInformatie"/>
  </office:meta>
</office:document-meta>
</file>