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Strandafgang Barnaart 25, plaatsen zes seizoensgebonden strandbungalows, verzonden 12 april 2022, ODIJ-Z-21-1012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, met instemming van de aanvrager, op grond van artikel 4:15, lid 2, van de Algemene Wet Bestuursrecht, de beslistermijn van bovenstaande aanvraag tot en met 31 mei 2022 heeft opgescho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011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Strandafgang Barnaart 25, plaatsen zes seizoensgebonden strandbungalows, verzonden 12 april 2022, ODIJ-Z-21-101250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0110</meta:user-defined>
    <meta:user-defined meta:name="OVERHEIDop.GmbID/DC.identifier">gmb-2022-170110</meta:user-defined>
    <meta:user-defined meta:name="OVERHEIDop.versieInformatie"/>
  </office:meta>
</office:document-meta>
</file>