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idsel (kavel 21) sectie T, kadastraal perceelnummer 2429 te Pesse: bouwen van een vrijstaande woning (12-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010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0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10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Ingekomen aanvraag omgevingsvergunning : Leidsel (kavel 21) sectie T, kadastraal perceelnummer 2429 te Pesse: bouwen van een vrijstaande woning (12-04-2022)</meta:user-defined>
    <meta:user-defined meta:name="DCTERMS.W3CDTF/DCTERMS.available">2022-04-20</meta:user-defined>
    <meta:user-defined meta:name="DCTERMS.W3CDTF/OVERHEIDop.jaargang">2022</meta:user-defined>
    <meta:user-defined meta:name="OVERHEIDop.publicationIssue">170108</meta:user-defined>
    <meta:user-defined meta:name="OVERHEIDop.GmbID/DC.identifier">gmb-2022-170108</meta:user-defined>
    <meta:user-defined meta:name="OVERHEIDop.versieInformatie"/>
  </office:meta>
</office:document-meta>
</file>