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 Steeg 5 in Wapenveld: het handelen in strijd met regels ruimtelijke ordening voor het toestaan van neven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handelen in strijd met regels ruimtelijke ordening voor het toestaan van nevenactiviteiten op het perceel De Steeg 5 in Wapenveld op 8 april 2022 is ingetrokken (verzenddatum: 11 april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01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642</meta:user-defined>
    <meta:user-defined meta:name="DCTERMS.abstract">Intrekken aanvraag omgevingsvergunning De Steeg 5 in Wapenveld: het handelen in strijd met regels ruimtelijke ordening voor het toestaan van nevenactiviteiten</meta:user-defined>
    <dc:language>nl</dc:language>
    <meta:user-defined meta:name="OVERHEIDop.locatietype/OVERHEIDop.gebiedsmarkering">Adres</meta:user-defined>
    <meta:user-defined meta:name="DC.title">Intrekken aanvraag omgevingsvergunning De Steeg 5 in Wapenveld: het handelen in strijd met regels ruimtelijke ordening voor het toestaan van nevenactiviteit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102</meta:user-defined>
    <meta:user-defined meta:name="OVERHEIDop.GmbID/DC.identifier">gmb-2022-170102</meta:user-defined>
    <meta:user-defined meta:name="OVERHEIDop.versieInformatie"/>
  </office:meta>
</office:document-meta>
</file>