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mbiorixstraat 4 te Stein (O2022-067\0971191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67\0971191184, ingekomen op 31 maart 2022 voor het realiseren van een aanbouw gelegen aan Ambiorixstraat 4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01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Ambiorixstraat 4 te Stein (O2022-067\0971191184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01</meta:user-defined>
    <meta:user-defined meta:name="OVERHEIDop.GmbID/DC.identifier">gmb-2022-170101</meta:user-defined>
    <meta:user-defined meta:name="OVERHEIDop.versieInformatie"/>
  </office:meta>
</office:document-meta>
</file>