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14-3 1053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314-3 1053GD Amsterdam</text:p>
            <text:p text:style-name="common-al">Omschrijving: veranderen en bouwkundig splitsen van de woning op de derde en vierde verdieping naar één woning op de derde en één woning op de vierde verdieping ...</text:p>
            <text:p text:style-name="common-al">Datum ontvangst: 16-12-2021</text:p>
            <text:p text:style-name="common-al">Zaaknummer: Z2021-W006338</text:p>
            <text:p text:style-name="common-al">OLO nummer: 6594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38</meta:user-defined>
    <meta:user-defined meta:name="DCTERMS.abstract">veranderen en bouwkundig splitsen van de woning op de derde en vierde verdieping naar één woning op de derde en één woning op de vierde verdieping ...</meta:user-defined>
    <dc:language>nl</dc:language>
    <meta:user-defined meta:name="OVERHEIDop.locatietype/OVERHEIDop.gebiedsmarkering">Punt</meta:user-defined>
    <meta:user-defined meta:name="DC.title">Aanvraag omgevingsvergunning Kinkerstraat 314-3 1053GD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1701</meta:user-defined>
    <meta:user-defined meta:name="OVERHEIDop.GmbID/DC.identifier">gmb-2022-1701</meta:user-defined>
    <meta:user-defined meta:name="OVERHEIDop.versieInformatie"/>
  </office:meta>
</office:document-meta>
</file>