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anhuysstraat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pril 2022 een ontwerpbesluit genomen op de aanvraag omgevingsvergunning met zaaknummer W-2022-003 voor Brandveiliggebruik  Bs Stefanus op locatie Panhuysstraat 3 in Wijnandsrade.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2 april 2022.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0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anhuysstraat 3 in Wijnandsrade</meta:user-defined>
    <meta:user-defined meta:name="DCTERMS.W3CDTF/DCTERMS.available">2022-04-14</meta:user-defined>
    <meta:user-defined meta:name="DCTERMS.W3CDTF/OVERHEIDop.jaargang">2022</meta:user-defined>
    <meta:user-defined meta:name="OVERHEIDop.publicationIssue">170095</meta:user-defined>
    <meta:user-defined meta:name="OVERHEIDop.GmbID/DC.identifier">gmb-2022-170095</meta:user-defined>
    <meta:user-defined meta:name="OVERHEIDop.versieInformatie"/>
  </office:meta>
</office:document-meta>
</file>