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ijzegrubben 38, 6361GM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2 april 2022 besloten om de beslistermijn voor de aanvraag omgevingsvergunning met zaaknummer Z/22/171424 voor plaatsen van een erfafscheiding op locatie Grijzegrubben 38, 6361GM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00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ijzegrubben 38, 6361GM Nut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Grijzegrubben 38, 6361GM Nuth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92</meta:user-defined>
    <meta:user-defined meta:name="OVERHEIDop.GmbID/DC.identifier">gmb-2022-170092</meta:user-defined>
    <meta:user-defined meta:name="OVERHEIDop.versieInformatie"/>
  </office:meta>
</office:document-meta>
</file>