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glasvezel buitengebied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inwoners van het buitengebied in onze gemeente op glasvezel aangewezen zijn om over snel internet te kunnen beschikken;</text:p>
            <text:p text:style-name="al"/>
            <text:p text:style-name="al">dat het verkrijgen van een aansluiting op een glasvezelnetwerk voor hen duurder is dan voor inwoners van de kernen en het daarom wenselijk is hen gedeeltelijk in de kosten tegemoet te komen;</text:p>
            <text:p text:style-name="al"/>
            <text:p text:style-name="al">gelet op de artikelen 149 en 156 van de Gemeentewet en de Algemene subsidieverordening Goeree-Overflakkee 2015;</text:p>
            <text:p text:style-name="al"/>
            <text:p text:style-name="al">besluiten vast te stellen de navolgende <text:span text:style-name="nadrukvet">Tijdelijke subsidieregeling glasvezel buitengebied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anvrager: een natuurlijk persoon die voor subsidie in aanmerking komt en daartoe een aanvraag heeft ingediend;</text:p>
              </text:list-item>
              <text:list-item text:style-override="id1-3-2-2-1-3-2">
                <text:number>–</text:number>
                <text:p text:style-name="al">glasvezelabonnement: een abonnement voor breedbandinternet dat gebruik maakt van aansluiting op een glasvezelkabel;</text:p>
              </text:list-item>
              <text:list-item text:style-override="id1-3-2-2-1-3-3">
                <text:number>–</text:number>
                <text:p text:style-name="al">provider: een rechtspersoonlijkheid bezittend bedrijf of instelling dat een glasvezelabonnement aanbiedt;</text:p>
              </text:list-item>
              <text:list-item text:style-override="id1-3-2-2-1-3-4">
                <text:number>–</text:number>
                <text:p text:style-name="al">verordening: de Algemene subsidieverordening Goeree-Overflakkee 2015;</text:p>
              </text:list-item>
              <text:list-item text:style-override="id1-3-2-2-1-3-5">
                <text:number>–</text:number>
                <text:p text:style-name="al">werkingsgebied: deel van de gemeente Goeree-Overflakkee waarin voor het verkrijgen van een aansluiting op een glasvezelkabel een vastrechtvergoeding dient te worden betaal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een incidentele prestatiesubsidie in de meerkosten van het afsluiten van een glasvezelabonnement voor de door de aanvrager bewoonde woning, voor zover deze is gelegen in het werkingsgebied.</text:p>
          </text:section>
          <text:section text:name="artikel_id1-3-2-2-3" text:style-name="artikel">
            <text:p text:style-name="artikel_kop_titel"><text:span text:style-name="artikel_kop_label">Artikel</text:span> <text:span text:style-name="artikel_kop_nr">3</text:span> Subsidieplafond</text:p>
            <text:p text:style-name="al">Het subsidieplafond bedraagt € 120.000.</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kan uitsluitend worden gedaan door een aanvrager die kan aantonen dat:</text:p>
                <text:list text:style-name="id1-3-2-2-4-2-3">
                  <text:list-item text:style-override="id1-3-2-2-4-2-3-1">
                    <text:number>a.</text:number>
                    <text:p text:style-name="al">hij uiterlijk 21 februari 2022 een glasvezelabonnement bij een provider heeft afgesloten; en </text:p>
                  </text:list-item>
                  <text:list-item text:style-override="id1-3-2-2-4-2-3-2">
                    <text:number>b.</text:number>
                    <text:p text:style-name="al">daarvoor een vastrechtvergoeding dient te worden betaald voor een woning op Goeree-Overflakkee.</text:p>
                  </text:list-item>
                </text:list>
              </text:list-item>
              <text:list-item text:style-override="id1-3-2-2-4-3">
                <text:number>2.</text:number>
                <text:p text:style-name="al">Per woonadres kan één aanvraag worden ingediend.</text:p>
              </text:list-item>
              <text:list-item text:style-override="id1-3-2-2-4-4">
                <text:number>3.</text:number>
                <text:p text:style-name="al">In afwijking van de verordening:</text:p>
                <text:list text:style-name="id1-3-2-2-4-4-3">
                  <text:list-item text:style-override="id1-3-2-2-4-4-3-1">
                    <text:number>a.</text:number>
                    <text:p text:style-name="al">wordt een aanvraag ingediend vóór 1 augustus 2022 bij burgemeester en wethouders;</text:p>
                  </text:list-item>
                  <text:list-item text:style-override="id1-3-2-2-4-4-3-2">
                    <text:number>b.</text:number>
                    <text:p text:style-name="al">behoeven uitsluitend de in dit artikel genoemde bescheiden te worden ingediend bij de aanvraag.</text:p>
                  </text:list-item>
                </text:list>
              </text:list-item>
              <text:list-item text:style-override="id1-3-2-2-4-5">
                <text:number>4.</text:number>
                <text:p text:style-name="al">De aanvraag moet worden ingediend via het door burgemeester en wethouders digitaal beschikbaar gestelde formulier.</text:p>
              </text:list-item>
              <text:list-item text:style-override="id1-3-2-2-4-6">
                <text:number>5.</text:number>
                <text:p text:style-name="al">Bij de aanvraag wordt overlegd: de overeenkomst waaruit blijkt dat de aanvrager een glasvezelabonnement heeft afgesloten bij een provider.</text:p>
              </text:list-item>
              <text:list-item text:style-override="id1-3-2-2-4-7">
                <text:number>6.</text:number>
                <text:p text:style-name="al">De subsidieontvanger levert desgevraagd nadere informatie met betrekking tot de activiteit waarvoor subsidie wordt aangevraagd.</text:p>
              </text:list-item>
            </text:list>
          </text:section>
          <text:section text:name="artikel_id1-3-2-2-5" text:style-name="artikel">
            <text:p text:style-name="artikel_kop_titel"><text:span text:style-name="artikel_kop_label">Artikel</text:span> <text:span text:style-name="artikel_kop_nr">5</text:span> Beoordeling</text:p>
            <text:p text:style-name="al">Bij de beoordeling van de aanvraag wordt getoetst of:</text:p>
            <text:list text:style-name="id1-3-2-2-5-3">
              <text:list-item text:style-override="id1-3-2-2-5-3">
                <text:number>a.</text:number>
                <text:p text:style-name="al">de aanvrager een glasvezelabonnement heeft afgesloten bij een provider;</text:p>
              </text:list-item>
              <text:list-item text:style-override="id1-3-2-2-5-4">
                <text:number>b.</text:number>
                <text:p text:style-name="al">de aanvraag betrekking heeft op de woning die de aanvrager bewoont;</text:p>
              </text:list-item>
              <text:list-item text:style-override="id1-3-2-2-5-5">
                <text:number>c.</text:number>
                <text:p text:style-name="al">de woning waarop de aanvraag betrekking heeft is gelegen in het werkingsgebied;</text:p>
              </text:list-item>
              <text:list-item text:style-override="id1-3-2-2-5-6">
                <text:number>d.</text:number>
                <text:p text:style-name="al">voor dit adres niet eerder een subsidie op grond van deze regeling is verleend;</text:p>
              </text:list-item>
              <text:list-item text:style-override="id1-3-2-2-5-7">
                <text:number>e.</text:number>
                <text:p text:style-name="al">het subsidieplafond nog niet is bereikt;</text:p>
              </text:list-item>
              <text:list-item text:style-override="id1-3-2-2-5-8">
                <text:number>f.</text:number>
                <text:p text:style-name="al">de aanvraag tijdig is ingediend.</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 116,00 per aanvraag.</text:p>
          </text:section>
          <text:section text:name="artikel_id1-3-2-2-7" text:style-name="artikel">
            <text:p text:style-name="artikel_kop_titel"><text:span text:style-name="artikel_kop_label">Artikel</text:span> <text:span text:style-name="artikel_kop_nr">7</text:span> Verantwoording</text:p>
            <text:p text:style-name="al">In afwijking van artikel 12, tweede lid, van de verordening wordt geen steekproef gehouden en blijft verantwoording van de besteding van de subsidie achterwege.</text:p>
          </text:section>
          <text:section text:name="artikel_id1-3-2-2-8" text:style-name="artikel">
            <text:p text:style-name="artikel_kop_titel"><text:span text:style-name="artikel_kop_label">Artikel</text:span> <text:span text:style-name="artikel_kop_nr">8</text:span> Beslistermijn</text:p>
            <text:p text:style-name="al">In afwijking van de verordening besluiten burgemeester en wethouders op de aanvraag binnen zestien weken na ontvangst. Deze termijn kan met vier weken worden verdaagd.</text:p>
          </text:section>
          <text:section text:name="artikel_id1-3-2-2-9" text:style-name="artikel">
            <text:p text:style-name="artikel_kop_titel"><text:span text:style-name="artikel_kop_label">Artikel</text:span> <text:span text:style-name="artikel_kop_nr">9</text:span> Afwijkingsbevoegdheid</text:p>
            <text:p text:style-name="al">Burgemeester en wethouders kunnen de criteria in deze regeling in individuele gevallen buiten toepassing laten of daarvan ten gunste van de aanvrager afwijken, voor zover dit naar hun oordeel het doel van de regeling het meeste dient. </text:p>
          </text:section>
          <text:section text:name="artikel_id1-3-2-2-10" text:style-name="artikel">
            <text:p text:style-name="artikel_kop_titel"><text:span text:style-name="artikel_kop_label">Artikel</text:span> <text:span text:style-name="artikel_kop_nr">10</text:span> Inwerkingtreding en werkingsduur</text:p>
            <text:list text:style-name="id1-3-2-2-10-2">
              <text:list-item text:style-override="id1-3-2-2-10-2">
                <text:number>1.</text:number>
                <text:p text:style-name="al">Deze subsidieregeling treedt in werking op de dag na die van de bekendmaking en geldt tot en met 31 december 2022. </text:p>
              </text:list-item>
              <text:list-item text:style-override="id1-3-2-2-10-3">
                <text:number>2.</text:number>
                <text:p text:style-name="al">Aanvragen, bezwaarschriften en beroepsprocedures die nog in behandeling zijn op de dag waarop deze regeling haar werking verliest, worden afgedaan conform deze regel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Tijdelijke subsidieregeling glasvezel buitengebied Goeree-Overflakkee.</text:p>
          </text:section>
        </text:section>
        <text:section text:name="regeling-sluiting_id1-3-2-3" text:style-name="regeling-sluiting">
          <text:section text:name="ondertekening_id1-3-2-3-1">
            <text:p><text:span text:style-name="functie">Aldus vastgesteld op 19 april 2022 door</text:span></text:p>
            <text:p><text:span text:style-name="functie">burgemeester en wethouders van Goeree-Overflakkee,</text:span></text:p>
            <text:p><text:span text:style-name="functie">secretaris, burgemeester,</text:span></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08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8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8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Economie | Organisatie en beleid</meta:user-defined>
    <meta:user-defined meta:name="DC.source">Algemene subsidieverordening Goeree-Overflakkee 2015]|[https://lokaleregelgeving.overheid.nl/CVDR371474/4</meta:user-defined>
    <meta:user-defined meta:name="OVERHEIDop.referentienummer">Z-21-138771/143971</meta:user-defined>
    <meta:user-defined meta:name="DCTERMS.alternative">Tijdelijke subsidieregeling glasvezel buitengebied Goeree-Overflakkee</meta:user-defined>
    <dc:language>nl</dc:language>
    <meta:user-defined meta:name="OVERHEIDop.locatietype/OVERHEIDop.gebiedsmarkering">Gemeente</meta:user-defined>
    <meta:user-defined meta:name="DC.title">Tijdelijke subsidieregeling glasvezel buitengebied Goeree-Overflakkee</meta:user-defined>
    <meta:user-defined meta:name="DCTERMS.W3CDTF/DCTERMS.available">2022-04-26</meta:user-defined>
    <meta:user-defined meta:name="DCTERMS.W3CDTF/OVERHEIDop.jaargang">2022</meta:user-defined>
    <meta:user-defined meta:name="OVERHEIDop.publicationIssue">170089</meta:user-defined>
    <meta:user-defined meta:name="OVERHEIDop.betreftRegeling">CVDR675697_1</meta:user-defined>
    <meta:user-defined meta:name="OVERHEIDop.GmbID/DC.identifier">gmb-2022-170089</meta:user-defined>
    <meta:user-defined meta:name="xs:date/OVERHEIDop.startdatum">2022-04-27</meta:user-defined>
    <meta:user-defined meta:name="xs:date/OVERHEIDop.einddatum">2023-01-01</meta:user-defined>
    <meta:user-defined meta:name="OVERHEIDop.versieInformatie"/>
  </office:meta>
</office:document-meta>
</file>