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Molenweg 3 in Wapenveld: het verbouwen van “boerderij Petrea” tot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de aanvraag omgevingsvergunning voor het verbouwen van 'boerderij Petrea' tot een vakantiewoning op het perceel Molenweg 3 in Wapenveld buiten behandeling heeft gelaten (verzenddatum: 7 april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 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7008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8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8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0552</meta:user-defined>
    <meta:user-defined meta:name="DCTERMS.abstract">Buiten behandeling laten aanvraag omgevingsvergunning Molenweg 3 in Wapenveld: het verbouwen van “boerderij Petrea” tot een vakantiewoning</meta:user-defined>
    <dc:language>nl</dc:language>
    <meta:user-defined meta:name="OVERHEIDop.locatietype/OVERHEIDop.gebiedsmarkering">Adres</meta:user-defined>
    <meta:user-defined meta:name="DC.title">Buiten behandeling laten aanvraag omgevingsvergunning Molenweg 3 in Wapenveld: het verbouwen van “boerderij Petrea” tot een vakantiewo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0080</meta:user-defined>
    <meta:user-defined meta:name="OVERHEIDop.GmbID/DC.identifier">gmb-2022-170080</meta:user-defined>
    <meta:user-defined meta:name="OVERHEIDop.versieInformatie"/>
  </office:meta>
</office:document-meta>
</file>