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de locatie van de reeds vergunde woning op het perceel Lekermeer 11, 1687PB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anuari 2022 een besluit genomen op de aanvraag met zaaknummer 2021-001427 voor een omgevingsvergunning voor het wijzigen van de locatie van de reeds vergunde woning op locatie Lekermeer 11, 1687PB Wognum.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008</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08</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08</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Lekermeer 11, 1687PB Wognum</meta:user-defined>
    <dc:language>nl</dc:language>
    <meta:user-defined meta:name="OVERHEIDop.locatietype/OVERHEIDop.gebiedsmarkering">Punt</meta:user-defined>
    <meta:user-defined meta:name="DC.title">Besluit aanvraag omgevingsvergunning voor het wijzigen van de locatie van de reeds vergunde woning op het perceel Lekermeer 11, 1687PB Wognum (reguliere voorbereidingsprocedure)</meta:user-defined>
    <meta:user-defined meta:name="DCTERMS.W3CDTF/DCTERMS.available">2022-01-14</meta:user-defined>
    <meta:user-defined meta:name="DCTERMS.W3CDTF/OVERHEIDop.jaargang">2022</meta:user-defined>
    <meta:user-defined meta:name="OVERHEIDop.publicationIssue">17008</meta:user-defined>
    <meta:user-defined meta:name="OVERHEIDop.GmbID/DC.identifier">gmb-2022-17008</meta:user-defined>
    <meta:user-defined meta:name="OVERHEIDop.versieInformatie"/>
  </office:meta>
</office:document-meta>
</file>