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nouwenseweg 12 in Stolwijk</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voor het verbouwen van het pand en realiseren van huisvesting i.v.m. mantelzorg op locatie Schoonouwenseweg 12 in Stolwijk. De aanvraag is geregistreerd onder zaaknummer SXO-202206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07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7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7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nouwenseweg 12 in Stolwijk</meta:user-defined>
    <meta:user-defined meta:name="DCTERMS.W3CDTF/DCTERMS.available">2022-04-14</meta:user-defined>
    <meta:user-defined meta:name="DCTERMS.W3CDTF/OVERHEIDop.jaargang">2022</meta:user-defined>
    <meta:user-defined meta:name="OVERHEIDop.publicationIssue">170073</meta:user-defined>
    <meta:user-defined meta:name="OVERHEIDop.GmbID/DC.identifier">gmb-2022-170073</meta:user-defined>
    <meta:user-defined meta:name="OVERHEIDop.versieInformatie"/>
  </office:meta>
</office:document-meta>
</file>