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. Benthemstraat 53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1-6719 voor een omgevingsvergunning : handelen in strijd met regels ruimtelijke ordening t.b.v .onzelfstandige bewoning (4 kamers), op locatie Dr. Benthemstraat 53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07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7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r. Benthemstraat 53 1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070</meta:user-defined>
    <meta:user-defined meta:name="OVERHEIDop.GmbID/DC.identifier">gmb-2022-170070</meta:user-defined>
    <meta:user-defined meta:name="OVERHEIDop.versieInformatie"/>
  </office:meta>
</office:document-meta>
</file>