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kensweg 5 5408SC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2 een aanvraag omgevingsvergunning ontvangen.</text:p>
            <text:p text:style-name="common-al">Het betreft een aanvraag op locatie Goorkensweg 5 5408SC Volkel met omschrijving aanleggen van een uitrit</text:p>
            <text:p text:style-name="common-al">De zaak is geregistreerd onder nummer Z2022-00175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06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6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6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754</meta:user-defined>
    <meta:user-defined meta:name="DCTERMS.abstract">Uitrit aanleggen, Goorkensweg te Volkel</meta:user-defined>
    <dc:language>nl</dc:language>
    <meta:user-defined meta:name="OVERHEIDop.locatietype/OVERHEIDop.gebiedsmarkering">Punt</meta:user-defined>
    <meta:user-defined meta:name="DC.title">Ingediende aanvraag omgevingsvergunning Goorkensweg 5 5408SC Volkel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66</meta:user-defined>
    <meta:user-defined meta:name="OVERHEIDop.GmbID/DC.identifier">gmb-2022-170066</meta:user-defined>
    <meta:user-defined meta:name="OVERHEIDop.versieInformatie"/>
  </office:meta>
</office:document-meta>
</file>