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HOGERE WAARDE WET GELUIDHINDER – BOSLAAN 3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tussenkopcur">Ten behoeve van uitbreiding van een woning aan de Boslaan 32 Vught is een aanvraag om hogere waarden ingevolge de Wet geluidhinder ingediend. Deze ontheffing is aangevraagd vanwege het feit dat de voorkeursgrenswaarde met betrekking tot de toegestane geluidsbelasting overschreden wordt. Burgemeester en wethouders hebben besloten de verzochte hogere waarden vast te stellen.</text:p>
            <text:p text:style-name="tussenkopcur">PROCEDURE</text:p>
            <text:p text:style-name="tussenkopcur">Op dit besluit is de procedures 1c  van toepassing. Belanghebbenden kunnen tegen het besluit vanaf 20 april 2022 gedurende zes weken een beroepschrift indienen bij de Afdeling bestuursrechtspraak van de Raad van State, Postbus 20019, 2500 EA ’s-Gravenhage. Ook kan binnen deze termijn een verzoek om voorlopige voorziening worden ingediend bij de Voorzitter van de genoemde afde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006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6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6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BESLUIT HOGERE WAARDE WET GELUIDHINDER – BOSLAAN 32 VUGHT</meta:user-defined>
    <meta:user-defined meta:name="DCTERMS.W3CDTF/DCTERMS.available">2022-04-20</meta:user-defined>
    <meta:user-defined meta:name="DCTERMS.W3CDTF/OVERHEIDop.jaargang">2022</meta:user-defined>
    <meta:user-defined meta:name="OVERHEIDop.publicationIssue">170065</meta:user-defined>
    <meta:user-defined meta:name="OVERHEIDop.GmbID/DC.identifier">gmb-2022-170065</meta:user-defined>
    <meta:user-defined meta:name="OVERHEIDop.versieInformatie"/>
  </office:meta>
</office:document-meta>
</file>