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functiewijziging begane grond Luttekepoortstraat 8, 3841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2022-000415 voor functiewijziging begane grond op locatie Luttekepoortstraat 8, 3841A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  <text:list-item text:style-override="id1-3-2-1-1-2-2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006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uttekepoortstraat 8, 3841AX Harderwijk</meta:user-defined>
    <dc:language>nl</dc:language>
    <meta:user-defined meta:name="OVERHEIDop.locatietype/OVERHEIDop.gebiedsmarkering">Punt</meta:user-defined>
    <meta:user-defined meta:name="DC.title">Verlening omgevingsvergunning functiewijziging begane grond Luttekepoortstraat 8, 3841AX Harder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062</meta:user-defined>
    <meta:user-defined meta:name="OVERHEIDop.GmbID/DC.identifier">gmb-2022-170062</meta:user-defined>
    <meta:user-defined meta:name="OVERHEIDop.versieInformatie"/>
  </office:meta>
</office:document-meta>
</file>