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mpèrelaan 19 in Schoonhoven</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een aanvraag ontvangen voor een omgevingsvergunning voor het verbouwen van een woning en het realiseren van een dakopbouw en een kozijn op locatie Ampèrelaan 19 in Schoonhoven. De aanvraag is geregistreerd onder zaaknummer SXO-2022074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005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5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5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mpèrelaan 19 in Schoonhoven</meta:user-defined>
    <meta:user-defined meta:name="DCTERMS.W3CDTF/DCTERMS.available">2022-04-14</meta:user-defined>
    <meta:user-defined meta:name="DCTERMS.W3CDTF/OVERHEIDop.jaargang">2022</meta:user-defined>
    <meta:user-defined meta:name="OVERHEIDop.publicationIssue">170052</meta:user-defined>
    <meta:user-defined meta:name="OVERHEIDop.GmbID/DC.identifier">gmb-2022-170052</meta:user-defined>
    <meta:user-defined meta:name="OVERHEIDop.versieInformatie"/>
  </office:meta>
</office:document-meta>
</file>