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handelen in strijd met de regels RO,MER, 22-12-2021 Mosterdwal 5 Beneden-Leeuw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beroep gaan? Kijk op www.westmaasenwaal.nl/beroe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00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het handelen in strijd met de regels RO,MER, 22-12-2021 Mosterdwal 5 Beneden-Leeuwen -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05</meta:user-defined>
    <meta:user-defined meta:name="OVERHEIDop.GmbID/DC.identifier">gmb-2022-17005</meta:user-defined>
    <meta:user-defined meta:name="OVERHEIDop.versieInformatie"/>
  </office:meta>
</office:document-meta>
</file>