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laan nabij 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O-2022-0098 voor een omgevingsvergunning voor het kappen van 1 esdoorn op locatie Mozartlaan nabij 7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4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04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zartlaan nabij 74 in Heng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049</meta:user-defined>
    <meta:user-defined meta:name="OVERHEIDop.GmbID/DC.identifier">gmb-2022-170049</meta:user-defined>
    <meta:user-defined meta:name="OVERHEIDop.versieInformatie"/>
  </office:meta>
</office:document-meta>
</file>