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Nieuw-Vennep, Vronen 92, 2151 PE, plaatsen van een dakkapel in het voordakvlak van de woning, verzenddatum 12-04-2022, zaaknummer 5532610, olonummer 655317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004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4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4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Nieuw-Vennep, Vronen 92, 2151 PE, plaatsen van een dakkapel in het voordakvlak van de woning, verzenddatum 12-04-2022, zaaknummer 5532610, olonummer 6553175.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046</meta:user-defined>
    <meta:user-defined meta:name="OVERHEIDop.GmbID/DC.identifier">gmb-2022-170046</meta:user-defined>
    <meta:user-defined meta:name="OVERHEIDop.versieInformatie"/>
  </office:meta>
</office:document-meta>
</file>