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Domineeslaan 95, 1161 BW, aanleggen, hebben of veranderen van een uitweg, verzenddatum 12-04-2022, zaaknummer 5949140, olonummer 66976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04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Zwanenburg, Domineeslaan 95, 1161 BW, aanleggen, hebben of veranderen van een uitweg, verzenddatum 12-04-2022, zaaknummer 5949140, olonummer 6697699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43</meta:user-defined>
    <meta:user-defined meta:name="OVERHEIDop.GmbID/DC.identifier">gmb-2022-170043</meta:user-defined>
    <meta:user-defined meta:name="OVERHEIDop.versieInformatie"/>
  </office:meta>
</office:document-meta>
</file>