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Panhuysstraat 10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2197, van Panhuysstraat 102 te Noordwijk, het tijdelijk transformeren van het voormalige bowlingcentrum tot migrantenlogies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004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2197</meta:user-defined>
    <meta:user-defined meta:name="DCTERMS.abstract">het tijdelijk transformeren van het voormalige bowlingcentrum tot migrantenlogies</meta:user-defined>
    <dc:language>nl</dc:language>
    <meta:user-defined meta:name="OVERHEIDop.locatietype/OVERHEIDop.gebiedsmarkering">Adres</meta:user-defined>
    <meta:user-defined meta:name="DC.title">Verlengingsbesluit - Van Panhuysstraat 102 te Noordwijk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0042</meta:user-defined>
    <meta:user-defined meta:name="OVERHEIDop.GmbID/DC.identifier">gmb-2022-170042</meta:user-defined>
    <meta:user-defined meta:name="OVERHEIDop.versieInformatie"/>
  </office:meta>
</office:document-meta>
</file>