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woning, Azaleapark 28, 2724J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april 2022 een besluit verzonden op de aanvraag met zaaknummer 2021-005511 voor het plaatsen van een dakopbouw op de woning op locatie Azaleapark 28, 2724J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03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3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3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zaleapark 28, 2724J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de woning, Azaleapark 28, 2724JC Zoetermeer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037</meta:user-defined>
    <meta:user-defined meta:name="OVERHEIDop.GmbID/DC.identifier">gmb-2022-170037</meta:user-defined>
    <meta:user-defined meta:name="OVERHEIDop.versieInformatie"/>
  </office:meta>
</office:document-meta>
</file>