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Leusveld 15, 2151 JV, uitbreiden van de bestaande dakopbouw over de gehele 2e verdieping, verzenddatum 11-04-2022, zaaknummer 5813781, olonummer 67346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03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3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3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Leusveld 15, 2151 JV, uitbreiden van de bestaande dakopbouw over de gehele 2e verdieping, verzenddatum 11-04-2022, zaaknummer 5813781, olonummer 6734641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036</meta:user-defined>
    <meta:user-defined meta:name="OVERHEIDop.GmbID/DC.identifier">gmb-2022-170036</meta:user-defined>
    <meta:user-defined meta:name="OVERHEIDop.versieInformatie"/>
  </office:meta>
</office:document-meta>
</file>