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26 te Deventer (10690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Grand Café Samen ontvangen aan de Brink 26 te Deventer voor een tijdelijke uitbreiding van terras geplaatst voor of nabij de Brink 26 van 40 vierkante meters tijdens een evenement op 26 en 27 april 2022.</text:p>
            <text:p text:style-name="common-al">De aanvraag ligt van 14 april 2022 t/m 25 april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003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3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3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26 te Deventer (106904-2022)</meta:user-defined>
    <meta:user-defined meta:name="DCTERMS.W3CDTF/DCTERMS.available">2022-04-14</meta:user-defined>
    <meta:user-defined meta:name="DCTERMS.W3CDTF/OVERHEIDop.jaargang">2022</meta:user-defined>
    <meta:user-defined meta:name="OVERHEIDop.publicationIssue">170033</meta:user-defined>
    <meta:user-defined meta:name="OVERHEIDop.GmbID/DC.identifier">gmb-2022-170033</meta:user-defined>
    <meta:user-defined meta:name="OVERHEIDop.versieInformatie"/>
  </office:meta>
</office:document-meta>
</file>