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Agelo, Lomanskampweg 5: mobiel breken van puin gedurende maximaal 2 werkdagen in de periode van 25-04-2022 t/m 10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Lomanskampweg 5 in Agelo</text:p>
            <text:p text:style-name="common-al">Wat: het mobiel breken van puin gedurende maximaal 2 werkdagen in de periode van 25-04-2022 t/m 10-07-2022</text:p>
            <text:p text:style-name="common-al">Wanneer: gedurende maximaal 2 werkdagen in de periode van 25-04-2022 t/m 10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003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D-2022-000861</meta:user-defined>
    <meta:user-defined meta:name="DCTERMS.abstract">het mobiel breken van puin gedurende maximaal 2 werkdagen in de periode van 25-04-2022 t/m 10-07-2022</meta:user-defined>
    <dc:language>nl</dc:language>
    <meta:user-defined meta:name="OVERHEIDop.locatietype/OVERHEIDop.gebiedsmarkering">Punt</meta:user-defined>
    <meta:user-defined meta:name="DC.title">Gemeente Dinkelland - Melding mobiel puinbreken, Agelo, Lomanskampweg 5: mobiel breken van puin gedurende maximaal 2 werkdagen in de periode van 25-04-2022 t/m 10-07-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0031</meta:user-defined>
    <meta:user-defined meta:name="OVERHEIDop.GmbID/DC.identifier">gmb-2022-170031</meta:user-defined>
    <meta:user-defined meta:name="OVERHEIDop.versieInformatie"/>
  </office:meta>
</office:document-meta>
</file>