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eoordeeld als vergunning vrij, Zandvoortselaan 165, opnieuw oprichten van een gebouw t.b.v. dagbesteding, verzonden 12 april 2022, ODIJ-Z-21-0989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als vergunning vrij beoordeeld op grond van Bijlage II van het Besluit omgevingsrecht.</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003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3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3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eoordeeld als vergunning vrij, Zandvoortselaan 165, opnieuw oprichten van een gebouw t.b.v. dagbesteding, verzonden 12 april 2022, ODIJ-Z-21-098995.</meta:user-defined>
    <meta:user-defined meta:name="DCTERMS.W3CDTF/DCTERMS.available">2022-04-21</meta:user-defined>
    <meta:user-defined meta:name="DCTERMS.W3CDTF/OVERHEIDop.jaargang">2022</meta:user-defined>
    <meta:user-defined meta:name="OVERHEIDop.publicationIssue">170030</meta:user-defined>
    <meta:user-defined meta:name="OVERHEIDop.GmbID/DC.identifier">gmb-2022-170030</meta:user-defined>
    <meta:user-defined meta:name="OVERHEIDop.versieInformatie"/>
  </office:meta>
</office:document-meta>
</file>