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Leusveld 18, 2151 JX, plaatsen van een tuinkas in de voortuin van de woning, verzenddatum 11-04-2022, zaaknummer 5963390, olonummer 684144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02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2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2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Leusveld 18, 2151 JX, plaatsen van een tuinkas in de voortuin van de woning, verzenddatum 11-04-2022, zaaknummer 5963390, olonummer 6841443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029</meta:user-defined>
    <meta:user-defined meta:name="OVERHEIDop.GmbID/DC.identifier">gmb-2022-170029</meta:user-defined>
    <meta:user-defined meta:name="OVERHEIDop.versieInformatie"/>
  </office:meta>
</office:document-meta>
</file>