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pl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3114, Keplerlaan 1 te Noordwijk, het verhogen en wijzigen van het reeds verleende gebouw (omgevingsvergunning met zaaknummer 2020-026903)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002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2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2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3114</meta:user-defined>
    <meta:user-defined meta:name="DCTERMS.abstract">het verhogen en wijzigen van het reeds verleende gebouw (omgevingsvergunning met zaaknummer 2020-026903)</meta:user-defined>
    <dc:language>nl</dc:language>
    <meta:user-defined meta:name="OVERHEIDop.locatietype/OVERHEIDop.gebiedsmarkering">Adres</meta:user-defined>
    <meta:user-defined meta:name="DC.title">Verlengingsbesluit - Keplerlaan 1 te Noordwij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025</meta:user-defined>
    <meta:user-defined meta:name="OVERHEIDop.GmbID/DC.identifier">gmb-2022-170025</meta:user-defined>
    <meta:user-defined meta:name="OVERHEIDop.versieInformatie"/>
  </office:meta>
</office:document-meta>
</file>