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Korte Dijk 12 5411BJ Zeeland.</text:p>
            <text:p text:style-name="common-al">De gemeente heeft op 30-12-2021 een aanvraag omgevingsvergunning ontvangen.</text:p>
            <text:p text:style-name="common-al">Het betreft een aanvraag op locatie Korte Dijk 12 5411BJ Zeeland met omschrijving omzetten van vleeskalverenstal (nummer 3) naar varkensstal en het bouwen van luchtwassers met luchtkanaal.</text:p>
            <text:p text:style-name="common-al">De zaak is geregistreerd onder nummer Z2022-000019 en is aangevraagd voor de volgende onderdelen: Bouwen,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00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0019</meta:user-defined>
    <meta:user-defined meta:name="DCTERMS.abstract">omzetten van vleeskalverenstal (nummer 3) naar varkensstal en het bouwen van luchtwassers met luchtkanaal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02</meta:user-defined>
    <meta:user-defined meta:name="OVERHEIDop.GmbID/DC.identifier">gmb-2022-17002</meta:user-defined>
    <meta:user-defined meta:name="OVERHEIDop.versieInformatie"/>
  </office:meta>
</office:document-meta>
</file>