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an oliebollen en seizoensgebak”, tijdelijk voor 5 jaar (van 2022 tot 2027) dagelijks van 12 oktober t/m 31 december, locatie: tegenover Lange Nieuwstraat 77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 </text:span>
          </text:p>
            <text:p text:style-name="common-al">“Verkoop van oliebollen en seizoensgebak”, tijdelijk voor 5 jaar (van 2022 tot 2027) dagelijks van 12 oktober t/m 31 december, locatie: tegenover Lange Nieuwstraat 775 (05/04/2022) 81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0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180-2022</meta:user-defined>
    <dc:language>nl</dc:language>
    <meta:user-defined meta:name="OVERHEIDop.locatietype/OVERHEIDop.gebiedsmarkering">Lijn</meta:user-defined>
    <meta:user-defined meta:name="DC.title">Verleende standplaatsvergunningen “Verkoop van oliebollen en seizoensgebak”, tijdelijk voor 5 jaar (van 2022 tot 2027) dagelijks van 12 oktober t/m 31 december, locatie: tegenover Lange Nieuwstraat 775 te IJmuiden</meta:user-defined>
    <meta:user-defined meta:name="DCTERMS.W3CDTF/DCTERMS.available">2022-04-14</meta:user-defined>
    <meta:user-defined meta:name="DCTERMS.W3CDTF/OVERHEIDop.jaargang">2022</meta:user-defined>
    <meta:user-defined meta:name="OVERHEIDop.publicationIssue">170016</meta:user-defined>
    <meta:user-defined meta:name="OVERHEIDop.GmbID/DC.identifier">gmb-2022-170016</meta:user-defined>
    <meta:user-defined meta:name="OVERHEIDop.versieInformatie"/>
  </office:meta>
</office:document-meta>
</file>