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Geesteren, Hardenbergerweg 92: Molenfeest Geester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Geesteren, Hardenbergerweg 92</text:p>
            <text:p text:style-name="common-al">Wat: Molenfeest Geesteren</text:p>
            <text:p text:style-name="common-al">Wanneer: 26-06-2022</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70014</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014</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014</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2-000642</meta:user-defined>
    <meta:user-defined meta:name="DCTERMS.abstract">Molenfeest Geesteren</meta:user-defined>
    <dc:language>nl</dc:language>
    <meta:user-defined meta:name="OVERHEIDop.locatietype/OVERHEIDop.gebiedsmarkering">Punt</meta:user-defined>
    <meta:user-defined meta:name="DC.title">Gemeente Tubbergen - Ingekomen aanvraag, Geesteren, Hardenbergerweg 92: Molenfeest Geesteren</meta:user-defined>
    <meta:user-defined meta:name="DCTERMS.W3CDTF/DCTERMS.available">2022-04-19</meta:user-defined>
    <meta:user-defined meta:name="DCTERMS.W3CDTF/OVERHEIDop.jaargang">2022</meta:user-defined>
    <meta:user-defined meta:name="OVERHEIDop.publicationIssue">170014</meta:user-defined>
    <meta:user-defined meta:name="OVERHEIDop.GmbID/DC.identifier">gmb-2022-170014</meta:user-defined>
    <meta:user-defined meta:name="OVERHEIDop.versieInformatie"/>
  </office:meta>
</office:document-meta>
</file>