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HOLLANDS KROON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en de burgemeester van de gemeente Hollands Kroon, ieder voor zover het hun bevoegdheden betreft;</text:p>
            <text:p text:style-name="al">gelet op de Gemeentewet en afdeling 10.1.1 van de Algemene wet bestuursrecht</text:p>
            <text:p text:style-name="al">b e s l u i t e n : </text:p>
            <text:p text:style-name="al">vast te stellen het navolgende Mandaatbesluit Hollands Kroon 2022</text:p>
            <text:p text:style-name="al"/>
          </text:section>
          <text:section text:name="artikel_id1-3-2-2-2" text:style-name="artikel">
            <text:p text:style-name="artikel_kop_titel"><text:span text:style-name="artikel_kop_label">Artikel</text:span> <text:span text:style-name="artikel_kop_nr">1</text:span> Definities</text:p>
            <text:p text:style-name="al">In dit besluit wordt verstaan onder:</text:p>
            <text:p text:style-name="al">a. (onder)mandaat: de bevoegdheid om namens het college of de burgemeester besluiten te</text:p>
            <text:p text:style-name="al">nemen, als bedoeld in afdeling 10.1.1 van de Algemene wet bestuursrecht.</text:p>
            <text:p text:style-name="al">b. volmacht: de bevoegdheid om namens het bevoegde bestuursorgaan privaatrechtelijke</text:p>
            <text:p text:style-name="al">rechtshandelingen te verrichten, als bedoeld in artikel 160 Gemeentewet.</text:p>
            <text:p text:style-name="al">c. machtiging: de bevoegdheid om namens het bevoegde bestuursorgaan handelingen te</text:p>
            <text:p text:style-name="al">verrichten die noch een besluit, noch een privaatrechtelijke rechtshandeling zijn.</text:p>
            <text:p text:style-name="al">d. HR-teamrolhouder: teamlid dat de human resourcerol vervult.</text:p>
            <text:p text:style-name="al"/>
          </text:section>
          <text:section text:name="artikel_id1-3-2-2-3" text:style-name="artikel">
            <text:p text:style-name="artikel_kop_titel"><text:span text:style-name="artikel_kop_label">Artikel</text:span> <text:span text:style-name="artikel_kop_nr">2</text:span> Mandaat gemeentesecretaris</text:p>
            <text:p text:style-name="al">1. Aan de gemeentesecretaris wordt mandaat verleend ten aanzien van de tot het college</text:p>
            <text:p text:style-name="al">en de burgemeester behorende bevoegdheden, met uitzondering van de bevoegdheden in bijlage 1.</text:p>
            <text:p text:style-name="al">2. De gemeentesecretaris is bevoegd om mandaten die bij dit besluit aan medewerkers zijn verleend, geheel of gedeeltelijk en al dan niet tijdelijk, in te trekken. Dit wordt schriftelijk vastgelegd en bekendgemaakt, tenzij het om een concrete, individuele en eenmalige aangelegenheid gaat.</text:p>
            <text:p text:style-name="al">3. Het college respectievelijk de burgemeester kan instructies geven over de wijze waarop</text:p>
            <text:p text:style-name="al">de gemandateerde bevoegdheden worden uitgeoefend.</text:p>
            <text:p text:style-name="al"/>
            <text:p text:style-name="al">Artikel 3   Mandaat wethouders</text:p>
            <text:p text:style-name="al">Aan de wethouder wordt mandaat verleend voor het ondertekenen van overeenkomsten namens het college met betrekking tot zijn portefeuille. </text:p>
            <text:p text:style-name="al"/>
            <text:p text:style-name="al"/>
          </text:section>
          <text:section text:name="artikel_id1-3-2-2-4" text:style-name="artikel">
            <text:p text:style-name="artikel_kop_titel"><text:span text:style-name="artikel_kop_label">Artikel</text:span> <text:span text:style-name="artikel_kop_nr">4</text:span> Mandaat directie</text:p>
            <text:p text:style-name="al">1. De aan de gemeentesecretaris gemandateerde bevoegdheden worden gemandateerd aan de leden van de directie, met uitzondering van de in bijlagen 1 en 2 genoemde bevoegdheden.</text:p>
            <text:p text:style-name="al">2. Aan de leden van de directie wordt volmacht verleend met betrekking tot alle personeelsaangelegenheden met uitzondering van de bevoegdheden in bijlage 1. De directie wordt aangemerkt als werkgever ingevolge het arbeidsrecht (o.a. artikel 7: 610 lid 1 BW). </text:p>
            <text:p text:style-name="al"/>
          </text:section>
          <text:section text:name="artikel_id1-3-2-2-5" text:style-name="artikel">
            <text:p text:style-name="artikel_kop_titel"><text:span text:style-name="artikel_kop_label">Artikel</text:span> <text:span text:style-name="artikel_kop_nr">5</text:span> Ondermandaat</text:p>
            <text:p text:style-name="al">1. De aan de gemeentesecretaris gemandateerde bevoegdheden worden gemandateerd aan de medewerkers.</text:p>
            <text:p text:style-name="al">2. De medewerkers maken van het aan hen verleende ondermandaat slechts gebruik ten aanzien van aangelegenheden die behoren tot werkterrein van hun team, dan wel tot de opgave of het project waaraan zij deelnemen.</text:p>
            <text:p text:style-name="al">3. De medewerkers hebben de bevoegdheid tot het tekenen van alle besluiten, overeenkomsten en het verrichten van alle rechtshandelingen die betrekking hebben op het werkterrein van hun team, dan wel de opgave of het project waaraan zij deelnemen, tot het beschikbare budget.</text:p>
            <text:p text:style-name="al"/>
          </text:section>
          <text:section text:name="artikel_id1-3-2-2-6" text:style-name="artikel">
            <text:p text:style-name="artikel_kop_titel"><text:span text:style-name="artikel_kop_label">Artikel</text:span> <text:span text:style-name="artikel_kop_nr">6</text:span> Ondermandaat - HR-teamrolhouder</text:p>
            <text:p text:style-name="al">Aan de HR-teamrolhouder wordt volmacht verleend voor:</text:p>
            <text:p text:style-name="al">1. het opzeggen van de arbeidsovereenkomst op verzoek;</text:p>
            <text:p text:style-name="al">2. het aanzeggen van de beëindiging van een tijdelijk contract. Bij een tijdelijk contract van 6 maanden of langer geldt de aanzegtermijn. De HR-teamrolhouder geeft uiterlijk 1 maand voor het einde van het contract aan of de overeenkomst wordt voortgezet en geeft de voorwaarden aan;</text:p>
            <text:p text:style-name="al">3. het ondertekenen van een arbeidsovereenkomst.</text:p>
            <text:p text:style-name="al"/>
          </text:section>
          <text:section text:name="artikel_id1-3-2-2-7" text:style-name="artikel">
            <text:p text:style-name="artikel_kop_titel"><text:span text:style-name="artikel_kop_label">Artikel</text:span> <text:span text:style-name="artikel_kop_nr">7</text:span> Terugkoppeling</text:p>
            <text:p text:style-name="al">De mandaathouder informeert het college, de burgemeester, de portefeuillehouder en/of de gemeentesecretaris voordat een besluit wordt genomen, indien:</text:p>
            <text:p text:style-name="al">a. het een aangelegenheid betreft waarover door de raad in een eerder stadium vragen aan het college of de burgemeester zijn gesteld;</text:p>
            <text:p text:style-name="al">b. het college, de burgemeester dan wel de portefeuillehouder hebben aangegeven dat zij geïnformeerd willen worden;</text:p>
            <text:p text:style-name="al">c. het besluit ingrijpende financiële consequenties heeft, zoals budgetoverschrijding; </text:p>
            <text:p text:style-name="al">d. er een niet gelijkluidend standpunt is tussen meerdere teams;</text:p>
            <text:p text:style-name="al">e. het besluit of (rechts)handeling als politiek, bestuurlijk of anderszins gevoelig kan worden aangemerkt;</text:p>
            <text:p text:style-name="al">f. de aangelegenheid tot kritische berichtgeving in de media heeft geleid of kan leiden.</text:p>
            <text:p text:style-name="al"/>
          </text:section>
          <text:section text:name="artikel_id1-3-2-2-8" text:style-name="artikel">
            <text:p text:style-name="artikel_kop_titel"><text:span text:style-name="artikel_kop_label">Artikel</text:span> <text:span text:style-name="artikel_kop_nr">8</text:span> Ondertekening</text:p>
            <text:p text:style-name="al">1. De bevoegdheid om in mandaat beslissingen te nemen impliceert de bevoegdheid tot ondertekening namens het bestuursorgaan, tenzij dit anders is geregeld.</text:p>
            <text:p text:style-name="al">2. De stukken worden als volgt ondertekend:</text:p>
            <text:p text:style-name="al">Namens burgemeester en wethouders, gevolgd door ondertekening, naam en team,</text:p>
            <text:p text:style-name="al">Of</text:p>
            <text:p text:style-name="al">Namens de burgemeester, gevolgd door ondertekening, naam en team.</text:p>
            <text:p text:style-name="al"/>
            <text:p text:style-name="al">Artikel 9   Volmacht en machtiging</text:p>
            <text:p text:style-name="al">Voor de toepassing van deze regeling en de daarop berustende bepalingen worden met mandaat</text:p>
            <text:p text:style-name="al">gelijkgesteld de verlening van volmacht en machtiging.</text:p>
            <text:p text:style-name="al"/>
          </text:section>
          <text:section text:name="artikel_id1-3-2-2-9" text:style-name="artikel">
            <text:p text:style-name="artikel_kop_titel"><text:span text:style-name="artikel_kop_label">Artikel</text:span> <text:span text:style-name="artikel_kop_nr">10</text:span> Mandaat aan externen</text:p>
            <text:p text:style-name="al">1. Artikel 5 van dit Mandaatbesluit is tevens van toepassing op ingehuurd personeel. Dit betekent dat aan ingehuurd personeel ondermandaat wordt verleend ten aanzien van aangelegenheden die behoren tot het werkterrein van het betreffende team, dan wel tot de opgave of het project waaraan zij deelnemen. </text:p>
            <text:p text:style-name="al">2. Het verlenen van mandaat als bedoeld in artikel 10:4 van de Algemene wet bestuursrecht blijft voorbehouden aan het bevoegde bestuursorgaan. Het verleende mandaat wordt ingetrokken na beëindiging van de overeenkomst. De verleende mandaten worden bijgehouden in een apart overzicht. </text:p>
            <text:p text:style-name="al"/>
          </text:section>
          <text:section text:name="artikel_id1-3-2-2-10" text:style-name="artikel">
            <text:p text:style-name="artikel_kop_titel"><text:span text:style-name="artikel_kop_label">Artikel</text:span> <text:span text:style-name="artikel_kop_nr">11</text:span> Slotbepalingen</text:p>
            <text:p text:style-name="al">1. Het Mandaatbesluit Hollands Kroon 2019 wordt ingetrokken.</text:p>
            <text:p text:style-name="al">2. Dit besluit treedt in werking op de dag na bekendmaking.</text:p>
            <text:p text:style-name="al"/>
            <text:p text:style-name="al"/>
          </text:section>
          <text:section text:name="artikel_id1-3-2-2-11" text:style-name="artikel">
            <text:p text:style-name="artikel_kop_titel"><text:span text:style-name="artikel_kop_label">Artikel</text:span> <text:span text:style-name="artikel_kop_nr">12</text:span> Citeertitel</text:p>
            <text:p text:style-name="al">Dit besluit wordt aangehaald als "Mandaatbesluit Hollands Kroon 2022".</text:p>
            <text:p text:style-name="al"/>
            <text:p text:style-name="al">Aldus vastgesteld in de vergadering van 8 maart 2022.</text:p>
            <text:p text:style-name="al"/>
            <text:p text:style-name="al"/>
          </text:section>
        </text:section>
        <text:section text:name="regeling-sluiting_id1-3-2-3" text:style-name="regeling-sluiting">
          <text:section text:name="ondertekening_id1-3-2-3-1">
            <text:p><text:span text:style-name="functie">Het college van burgemeester en wethouders,</text:span></text:p>
            <text:p><text:span text:style-name="functie"/></text:p>
            <text:p><text:span text:style-name="functie"/></text:p>
            <text:p><text:span text:style-name="functie"/></text:p>
            <text:p><text:span text:style-name="functie">W. Eppinga     A. van Dam</text:span></text:p>
            <text:p><text:span text:style-name="functie">secretaris     burgemeester</text:span></text:p>
            <text:p><text:span text:style-name="functie"/></text:p>
            <text:p><text:span text:style-name="functie"/></text:p>
            <text:p><text:span text:style-name="functie"/></text:p>
            <text:p><text:span text:style-name="functie"/></text:p>
            <text:p><text:span text:style-name="functie">De Burgemeester,</text:span></text:p>
            <text:p><text:span text:style-name="functie"/></text:p>
            <text:p><text:span text:style-name="functie"/></text:p>
            <text:p><text:span text:style-name="functie">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001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1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1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Hollands Kroon</meta:user-defined>
    <meta:user-defined meta:name="OVERHEIDop.Rubriek/DC.type">delegatie- of mandaatbesluit</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DC.source">afdeling 10.1.1 van de Algemene wet bestuursrecht]|[1.0:c:BWBR0005537&amp;afdeling=10.1.1&amp;g=2022-04-05</meta:user-defined>
    <meta:user-defined meta:name="DCTERMS.abstract">Mandaatbesluit Hollands Kroon 2022</meta:user-defined>
    <meta:user-defined meta:name="DCTERMS.alternative">Mandaatbesluit Hollands Kroon 2022</meta:user-defined>
    <dc:language>nl</dc:language>
    <meta:user-defined meta:name="OVERHEIDop.locatietype/OVERHEIDop.gebiedsmarkering">Gemeente</meta:user-defined>
    <meta:user-defined meta:name="DC.title">MANDAATBESLUIT HOLLANDS KROON 2022</meta:user-defined>
    <meta:user-defined meta:name="DCTERMS.W3CDTF/DCTERMS.available">2022-04-14</meta:user-defined>
    <meta:user-defined meta:name="DCTERMS.W3CDTF/OVERHEIDop.jaargang">2022</meta:user-defined>
    <meta:user-defined meta:name="OVERHEIDop.publicationIssue">170010</meta:user-defined>
    <meta:user-defined meta:name="OVERHEIDop.betreftRegeling">CVDR675695_1</meta:user-defined>
    <meta:user-defined meta:name="OVERHEIDop.GmbID/DC.identifier">gmb-2022-170010</meta:user-defined>
    <meta:user-defined meta:name="xs:date/OVERHEIDop.startdatum">2022-04-15</meta:user-defined>
    <meta:user-defined meta:name="OVERHEIDop.versieInformatie"/>
  </office:meta>
</office:document-meta>
</file>