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uwveen/Kabroekse Beek te America, aangevraagde omgevingsvergunning 12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Waterverdeelwerk GrauwveenKabroekse Bee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0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rauwveen/Kabroekse Beek te America, aangevraagde omgevingsvergunning 12 januari 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01</meta:user-defined>
    <meta:user-defined meta:name="OVERHEIDop.GmbID/DC.identifier">gmb-2022-17001</meta:user-defined>
    <meta:user-defined meta:name="OVERHEIDop.versieInformatie"/>
  </office:meta>
</office:document-meta>
</file>