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oevorden - bij Scholekster 4 : voor het uitbreiden van de inrichting (milieu) (ontwerp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werpbesluit – verlenen omgevingsvergunning</text:span>
          </text:p>
            <text:p text:style-name="common-al"/>
            <text:p text:style-name="common-al">Het betreft de locatie kadastraal bekend gemeente Coevorden, sectie K, nr. 1955, 1612, 1621, 1703, 1768 en 1905.</text:p>
            <text:p text:style-name="common-al"/>
            <text:p text:style-name="common-al">Burgemeester en wethouders van Coevorden maken bekend dat zij voornemens zijn, gelet op het bepaalde bij of krachtens de Wet algemene bepalingen omgevingsrecht en de Algemene wet bestuursrecht en de bijbehorende overwegingen, deze omgevingsvergunning te . Voor deze vergunning wordt de uitgebreide procedure doorlopen.</text:p>
            <text:p text:style-name="common-al"/>
            <text:p text:style-name="common-al">Ontvangen op 3 december 2021. Ontwerpbesluit verzonden op 12 april 2022.</text:p>
            <text:p text:style-name="common-al"/>
            <text:p text:style-name="common-al">
            <text:span text:style-name="nadrukvet">Informatie over de omgevingsvergunning</text:span>
          </text:p>
            <text:p text:style-name="common-al">De aanvraag, het ontwerpbesluit en de bijbehorende stukken worden ter inzage gelegd vanaf 15 april 2022 tot en met 26 mei 2022. Wij werken op afspraak bij het Klantcontactcentrum. Voor informatie over het maken van een afspraak om stukken in te zien en de openingstijden van de balie kunt u terecht op de <text:a xlink:href="https://www.coevorden.nl/contact" xlink:type="simple">contact pagina</text:a> van onze website.</text:p>
            <text:p text:style-name="common-al">
            <text:span text:style-name="nadrukvet"/>
          </text:p>
            <text:p text:style-name="common-al">
            <text:span text:style-name="nadrukvet">Rechtsmiddelen</text:span>
          </text:p>
            <text:p text:style-name="common-al">Op grond van de Algemene wet bestuursrecht kan een ieder zijn/haar zienswijze over het ontwerpbesluit naar voren brengen bij het college.</text:p>
            <text:p text:style-name="common-al">Dit kunt u op 3 verschillende manieren doen:</text:p>
            <text:p text:style-name="common-al"/>
            <text:list text:style-name="id1-3-2-1-1-16">
              <text:list-item text:style-override="id1-3-2-1-1-16-1">
                <text:number>1.</text:number>
                <text:p text:style-name="al">mondeling via 14 0524, vraag dan naar team Omgevingsontwikkeling.</text:p>
              </text:list-item>
              <text:list-item text:style-override="id1-3-2-1-1-16-2">
                <text:number>2.</text:number>
                <text:p text:style-name="al">schriftelijk via <text:a xlink:href="mailto:info@coevorden.nl" xlink:type="simple">info@coevorden.nl</text:a></text:p>
              </text:list-item>
              <text:list-item text:style-override="id1-3-2-1-1-16-3">
                <text:number>3.</text:number>
                <text:p text:style-name="al">schriftelijk via Postbus 2, 7740 AA Coevorden</text:p>
              </text:list-item>
            </text:list>
            <text:p text:style-name="common-al">De zienswijze moet worden ingediend binnen zes weken na de eerste dag waarop de vergunning ter inzage is gelegd.</text:p>
            <text:p text:style-name="common-al">Voor meer informatie over het indienen van een zienswijze vindt u op: <text:a xlink:href="http://www.coevorden.nl/product/zienswijze" xlink:type="simple">zienswijze indienen</text:a></text:p>
            <text:p text:style-name="common-al"/>
            <text:p text:style-name="last-al">Zaak <text:span text:style-name="nadrukvet">87416-20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0009</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009</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009</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87416-2021</meta:user-defined>
    <dc:language>nl</dc:language>
    <meta:user-defined meta:name="OVERHEIDop.locatietype/OVERHEIDop.gebiedsmarkering">Adres</meta:user-defined>
    <meta:user-defined meta:name="DC.title">Coevorden - bij Scholekster 4 : voor het uitbreiden van de inrichting (milieu) (ontwerpbesluit)</meta:user-defined>
    <meta:user-defined meta:name="DCTERMS.W3CDTF/DCTERMS.available">2022-04-14</meta:user-defined>
    <meta:user-defined meta:name="DCTERMS.W3CDTF/OVERHEIDop.jaargang">2022</meta:user-defined>
    <meta:user-defined meta:name="OVERHEIDop.publicationIssue">170009</meta:user-defined>
    <meta:user-defined meta:name="OVERHEIDop.GmbID/DC.identifier">gmb-2022-170009</meta:user-defined>
    <meta:user-defined meta:name="OVERHEIDop.versieInformatie"/>
  </office:meta>
</office:document-meta>
</file>