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157 Bosscheweg 96 te Berkel-Enschot, kappen van 13 bomen, verzonden 12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157 - B - Bosscheweg 9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0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157 Bosscheweg 96 te Berkel-Enschot, kappen van 13 bomen, verzonden 12 april 2022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08</meta:user-defined>
    <meta:user-defined meta:name="OVERHEIDop.GmbID/DC.identifier">gmb-2022-170008</meta:user-defined>
    <meta:user-defined meta:name="OVERHEIDop.versieInformatie"/>
  </office:meta>
</office:document-meta>
</file>