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kavel HLM03 AD 12950 (Tudorpark kavel 26), bouwen van een woning en het aanleggen van een uitrit, verzenddatum 11-04-2022, zaaknummer 5720267, olonummer 627775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000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00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00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, Hoofddorp, kavel HLM03 AD 12950 (Tudorpark kavel 26), bouwen van een woning en het aanleggen van een uitrit, verzenddatum 11-04-2022, zaaknummer 5720267, olonummer 6277753.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007</meta:user-defined>
    <meta:user-defined meta:name="OVERHEIDop.GmbID/DC.identifier">gmb-2022-170007</meta:user-defined>
    <meta:user-defined meta:name="OVERHEIDop.versieInformatie"/>
  </office:meta>
</office:document-meta>
</file>