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521</text:span>
          </text:p>
            <text:p text:style-name="common-al">Gemeente Amstelveen heeft op 12 april 2022 een aanvraag omgevingsvergunning ontvangen voor het plaatsen van een dakopbouw. De locatie is Maarten Lutherweg 1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00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160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05</meta:user-defined>
    <meta:user-defined meta:name="OVERHEIDop.GmbID/DC.identifier">gmb-2022-170005</meta:user-defined>
    <meta:user-defined meta:name="OVERHEIDop.versieInformatie"/>
  </office:meta>
</office:document-meta>
</file>