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26-H 1078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chtstraat 26-H 1078RL Amsterdam</text:p>
            <text:p text:style-name="common-al">Omschrijving: realiseren van interne constructieve veranderingen en het veranderen van de brandcompartimentering ten behoeve van de bestaande woonfunctie</text:p>
            <text:p text:style-name="common-al">Datum ontvangst: 09-03-2022</text:p>
            <text:p text:style-name="common-al">Zaaknummer: Z2022-Z001531</text:p>
            <text:p text:style-name="common-al">OLO nummer: 67944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0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531</meta:user-defined>
    <meta:user-defined meta:name="DCTERMS.abstract">realiseren van interne constructieve veranderingen en het veranderen van de brandcompartimentering ten behoeve van de bestaande woonfunctie</meta:user-defined>
    <dc:language>nl</dc:language>
    <meta:user-defined meta:name="OVERHEIDop.locatietype/OVERHEIDop.gebiedsmarkering">Punt</meta:user-defined>
    <meta:user-defined meta:name="DC.title">Aanvraag omgevingsvergunning Vechtstraat 26-H 1078RL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04</meta:user-defined>
    <meta:user-defined meta:name="OVERHEIDop.GmbID/DC.identifier">gmb-2022-170004</meta:user-defined>
    <meta:user-defined meta:name="OVERHEIDop.versieInformatie"/>
  </office:meta>
</office:document-meta>
</file>