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ulevard 1945 t.h.v. nr.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1599 voor een instemmingsbesluit kabels en leidingen : het aanleggen van een glasvezelkabel, op locatie Boulevard 1945 t.h.v. nr. 3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00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oulevard 1945 t.h.v. nr. 324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000</meta:user-defined>
    <meta:user-defined meta:name="OVERHEIDop.GmbID/DC.identifier">gmb-2022-170000</meta:user-defined>
    <meta:user-defined meta:name="OVERHEIDop.versieInformatie"/>
  </office:meta>
</office:document-meta>
</file>